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2cf82f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2e8e7"/>
    </style:style>
    <style:style style:name="P13" style:family="paragraph" style:parent-style-name="ARTÍCULO" style:list-style-name="L1">
      <style:text-properties officeooo:paragraph-rsid="002cf82f"/>
    </style:style>
    <style:style style:name="P14" style:family="paragraph" style:parent-style-name="INCISOS" style:list-style-name="INCISOS">
      <style:text-properties style:font-name="Verdana1" fo:font-size="11pt" officeooo:paragraph-rsid="0030677b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2cf82f" style:font-size-asian="11pt" style:font-style-asian="normal" style:font-weight-asian="bold" style:font-size-complex="11pt"/>
    </style:style>
    <style:style style:name="P16" style:family="paragraph" style:parent-style-name="TEXTO">
      <style:text-properties officeooo:paragraph-rsid="00199051"/>
    </style:style>
    <style:style style:name="P17" style:family="paragraph" style:parent-style-name="TEXTO">
      <style:text-properties officeooo:rsid="0037d03b" officeooo:paragraph-rsid="0037d03b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1" fo:font-size="11pt" fo:font-style="normal" fo:font-weight="normal" officeooo:rsid="0036b1d7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style:text-underline-style="none" fo:font-weight="normal" officeooo:rsid="005235a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1" fo:font-size="11pt" fo:font-style="normal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1" fo:font-size="11pt" fo:font-style="normal" fo:font-weight="bold" officeooo:rsid="00345fa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1" fo:font-size="11pt" fo:language="es" fo:country="AR" fo:font-style="normal" style:text-underline-style="none" fo:font-weight="bold" officeooo:rsid="0050225e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Verdana1" fo:font-size="11pt" fo:language="es" fo:country="AR" fo:font-style="normal" style:text-underline-style="none" fo:font-weight="bold" officeooo:rsid="005235a7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5235a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5235a7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3556be" fo:background-color="transparent" loext:char-shading-value="0" style:font-name-asian="Verdana3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3556be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7bf522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12"><text:span text:style-name="T3">La Comisión de Seguridad</text:span><text:span text:style-name="T14"> </text:span><text:span text:style-name="T4">Pública</text:span><text:span text:style-name="T13"> </text:span><text:span text:style-name="T3">ha considerado el proyecto de</text:span><text:span text:style-name="T7"> </text:span><text:span text:style-name="T8">Resolución</text:span><text:span text:style-name="T9">, </text:span><text:span text:style-name="T15">3</text:span><text:span text:style-name="T16">9</text:span><text:span text:style-name="T17">744</text:span><text:span text:style-name="T15"> CD – </text:span><text:span text:style-name="T17">PJ</text:span><text:span text:style-name="T20"> </text:span><text:span text:style-name="T18">de l</text:span><text:span text:style-name="T19">a</text:span><text:span text:style-name="T18"> diputad</text:span><text:span text:style-name="T19">a</text:span><text:span text:style-name="T21"> </text:span><text:span text:style-name="T19">Bruera</text:span><text:span text:style-name="T22">, </text:span><text:span text:style-name="T23">p</text:span><text:span text:style-name="T24">or el cual esta Cámara resuelve invitar al Ministro de </text:span><text:span text:style-name="T25">Seguridad, Marcelo Saín, a fin de que disponga informar con relación a la utilización de fondos públicos para defensas privadas de </text:span><text:span text:style-name="T26">policías</text:span><text:span text:style-name="T25"> e intervención de funcionarios en el denominado "Caso Casco", cuya carátula inicial fuera "Imputado: Gysel, Guillermo Hernán y otros s/privación ilegal de la libertad agravada, Art. 142, Inc. 5 víctima: Casco, Franco Ezequiel y otros" (Expte.Nº Fro. 22074/2017) ante el Juzgado Federal </text:span><text:span text:style-name="T24">Nº 3 de la ciudad de Rosario</text:span><text:span text:style-name="T3">; y, por las razones expuestas en los fundamentos y las que podrá dar el miembro informante, </text:span><text:span text:style-name="T5">esta</text:span><text:span text:style-name="T3"> Comisión aconseja </text:span><text:span text:style-name="T6">su archivo.</text:span></text:p>
      <text:list xml:id="list2394845422" text:style-name="INCISOS">
        <text:list-header>
          <text:h text:style-name="P14" text:outline-level="1"/>
        </text:list-header>
      </text:list>
      <text:list xml:id="list3722683738" text:style-name="L1">
        <text:list-header>
          <text:p text:style-name="P13"><text:span text:style-name="T11">S</text:span><text:span text:style-name="T10">ala de la Comisión, </text:span><text:span text:style-name="T12">14</text:span><text:span text:style-name="T11">-0</text:span><text:span text:style-name="T12">4</text:span><text:span text:style-name="T11">-202</text:span><text:span text:style-name="T12">1</text:span><text:span text:style-name="T10">.</text:span></text:p>
        </text:list-header>
      </text:list>
      <text:p text:style-name="P16"/>
      <text:p text:style-name="P17">FIRMANTES: CANDIDO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2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8T21:29:13.156000000</meta:creation-date>
    <meta:editing-duration>PT35M12S</meta:editing-duration>
    <meta:editing-cycles>9</meta:editing-cycles>
    <meta:generator>LibreOffice/6.3.4.2$Linux_X86_64 LibreOffice_project/30$Build-2</meta:generator>
    <dc:title>Proyecto de resolución (general)</dc:title>
    <dc:date>2021-04-19T08:06:58.702718214</dc:date>
    <meta:print-date>2021-04-13T16:28:35.817366299</meta:print-date>
    <meta:document-statistic meta:table-count="2" meta:image-count="1" meta:object-count="0" meta:page-count="1" meta:paragraph-count="9" meta:word-count="157" meta:character-count="996" meta:non-whitespace-character-count="840"/>
  </office:meta>
</office:document-meta>
</file>